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box"/><text:bookmark-start text:name="__RefHeading___running_openemm_with_virtualbox_1"/><text:bookmark-start text:name="running_openemm_with_virtualbox"/>Running OpenEMM with VirtualBox<text:bookmark-end text:name="__RefHeading___running_openemm_with_virtualbox_1"/><text:bookmark-end text:name="running_openemm_with_virtualbox"/></text:h>
      <text:p text:style-name="Text_20_body">If you want to run OpenEMM on any other operating system than supported you can use the virtualization software VirtualBox.<text:line-break/>
We are providing an almost ready to use appliance for easy installation.<text:line-break/>
To use this appliance you first have to install VirtualBox (supported) or any other virtualization software which supports the open virtualization format to import a virtual machine.</text:p>
      <text:h text:style-name="Heading_20_2" text:outline-level="2"><text:bookmark-start text:name="__RefHeading___installing_virtualbox_2"/><text:bookmark-start text:name="installing_virtualbox"/>Installing VirtualBox<text:bookmark-end text:name="__RefHeading___installing_virtualbox_2"/><text:bookmark-end text:name="installing_virtualbox"/></text:h>
      <text:h text:style-name="Heading_20_3" text:outline-level="3"><text:bookmark-start text:name="__RefHeading___windows_and_os_x_3"/><text:bookmark-start text:name="windows_and_os_x"/>Windows and OS X<text:bookmark-end text:name="__RefHeading___windows_and_os_x_3"/><text:bookmark-end text:name="windows_and_os_x"/></text:h>
      <text:p text:style-name="Text_20_body">You can download the latest version here: <text:a xlink:type="simple" xlink:href="https://www.virtualbox.org/wiki/Downloads" text:style-name="Internet_20_link" text:visited-style-name="Visited_20_Internet_20_Link">https://www.virtualbox.org/wiki/Downloads</text:a></text:p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Text_20_body">You can install VirtualBox from the repositories provides by your OS.<text:line-break/>
On Ubuntu you can install it with<text:line-break/><text:line-break/>
<text:span text:style-name="Source_20_Text">sudo apt install virtualbox</text:span><text:line-break/><text:line-break/>
If you need the latest version or your OS does not provide packages you can download it here: <text:a xlink:type="simple" xlink:href="https://www.virtualbox.org/wiki/Linux_Downloads" text:style-name="Internet_20_link" text:visited-style-name="Visited_20_Internet_20_Link">https://www.virtualbox.org/wiki/Linux_Downloads</text:a></text:p>
      <text:h text:style-name="Heading_20_2" text:outline-level="2"><text:bookmark-start text:name="__RefHeading___importing_the_openemm_appliance_5"/><text:bookmark-start text:name="importing_the_openemm_appliance"/>Importing the OpenEMM appliance<text:bookmark-end text:name="__RefHeading___importing_the_openemm_appliance_5"/><text:bookmark-end text:name="importing_the_openemm_appliance"/></text:h>
      <text:p text:style-name="Text_20_body">Download the appliance from our website: <text:span text:style-name="Strong_20_Emphasis"><text:a xlink:type="simple" xlink:href="https://www.agnitas.de/en/download/openemm-ova/" text:style-name="Internet_20_link" text:visited-style-name="Visited_20_Internet_20_Link">https://www.agnitas.de/en/download/openemm-ova/</text:a></text:span><text:line-break/>
Now you can start VirtualBox.</text:p>
      <text:p text:style-name="Text_20_body">After starting VirtualBox, click on <text:span text:style-name="Strong_20_Emphasis">File</text:span>, <text:span text:style-name="Strong_20_Emphasis">Import Appliance</text:span> and select the downloaded <text:span text:style-name="Strong_20_Emphasis">.ova</text:span> file. Then click on <text:span text:style-name="Strong_20_Emphasis">Next</text:span>.<text:line-break/>
In this menu you can edit the settings for this virtual machine, but the default settings are sufficient for the beginning.<text:line-break/>
If you change the network adapter settings, please make sure that after your changes it is still in <text:span text:style-name="Strong_20_Emphasis">bridged</text:span> mode for best functionality.<text:line-break/>
When you are happy with the settings click on <text:span text:style-name="Strong_20_Emphasis">Import</text:span>.</text:p>
      <text:p text:style-name="Text_20_body">Now you can start the virtual machine by selecting it and clicking <text:span text:style-name="Strong_20_Emphasis">Start</text:span>.<text:line-break/>
A terminal will open where you can login for the first time.</text:p>
      <text:p text:style-name="Text_20_body">Use the user <text:span text:style-name="Strong_20_Emphasis">root</text:span> and the password <text:span text:style-name="Strong_20_Emphasis">OpenEMM</text:span>.</text:p>
      <text:p text:style-name="Text_20_body">You will be asked to change this password immediately.</text:p>
      <text:p text:style-name="Text_20_body">An IP address will be automatically assigned using DHCP. If you have to set up an IP address manually edit the file /etc/sysconfig/network-scripts/ifcfg-enp0s3.</text:p>
      <text:p text:style-name="Preformatted_20_Text">BOOTPROTO=static<text:line-break/>IPADDRESS=&lt;your IP&gt;<text:line-break/>PREFIX=&lt;your network prefix&gt;<text:line-break/>GATEWAY=&lt;your network gateway&gt;<text:line-break/>DNS1=&lt;your dns server&gt;</text:p>
      <text:p text:style-name="Text_20_body">You can see the current IP address with the command <text:span text:style-name="Source_20_Text">ip a</text:span>.</text:p>
      <text:p text:style-name="Text_20_body">Now switch to user openemm with<text:line-break/>
<text:span text:style-name="Source_20_Text">su - openemm</text:span></text:p>
      <text:h text:style-name="Heading_20_2" text:outline-level="2"><text:bookmark-start text:name="__RefHeading___configuring_and_running_openemm_6"/><text:bookmark-start text:name="configuring_and_running_openemm"/>Configuring and running OpenEMM<text:bookmark-end text:name="__RefHeading___configuring_and_running_openemm_6"/><text:bookmark-end text:name="configuring_and_running_openemm"/></text:h>
      <text:p text:style-name="Text_20_body">Please mind the default credentials for the database:<text:line-break/>
User <text:span text:style-name="Strong_20_Emphasis">root</text:span> password <text:span text:style-name="Strong_20_Emphasis">OpenEMM</text:span> <text:line-break/>
User <text:span text:style-name="Strong_20_Emphasis">openemm</text:span> password <text:span text:style-name="Strong_20_Emphasis">OpenEMM</text:span></text:p>
      <text:p text:style-name="Text_20_body">Run the OpenEMM Maintenance Tool (OMT) with <text:span text:style-name="Source_20_Text">bin/OMT.sh</text:span>.</text:p>
      <text:p text:style-name="Text_20_body">You can now continue the configuration of OpenEMM with the <text:span text:style-name="Strong_20_Emphasis">OpenEMM Install &amp; Admin Guide</text:span> at chapter <text:span text:style-name="Strong_20_Emphasis">5 OpenEMM Deployment → Configuration</text:span>. <text:line-break/>
The Install &amp; Admin Guide is available at the <text:a xlink:type="simple" xlink:href="https://wiki-iframe.agnitas.de/doku.php?id=start" text:style-name="Internet_20_link" text:visited-style-name="Visited_20_Internet_20_Link">main page</text:a>. <text:line-break/></text:p>
      <text:p text:style-name="Text_20_body">Please do not forget to update your systems hostname or optionally set parameter myhostname in postfix's main.cf configuration file to your FQDN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2::33:16</meta:creation-date>
    <dc:creator>Generated</dc:creator>
    <dc:date>2026-08-04T12::33:16</dc:date>
    <dc:language>en-US</dc:language>
    <meta:editing-cycles>1</meta:editing-cycles>
    <meta:editing-duration>PT0S</meta:editing-duration>
    <dc:title>virtualbox</dc:title>
  </office:meta>
</office:document-meta>
</file>