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se"/><text:bookmark-start text:name="__RefHeading___openemm_installation_on_suse_linux_enterprise_server_15_1"/><text:bookmark-start text:name="openemm_installation_on_suse_linux_enterprise_server_15"/>OpenEMM Installation on Suse Linux Enterprise Server 15<text:bookmark-end text:name="__RefHeading___openemm_installation_on_suse_linux_enterprise_server_15_1"/><text:bookmark-end text:name="openemm_installation_on_suse_linux_enterprise_server_15"/></text:h>
      <text:p text:style-name="Text_20_body">This page shows you how to install OpenEMM on SLES 15. It handles the <text:span text:style-name="Strong_20_Emphasis">SLES specific chapter 3.</text:span> <text:line-break/>
All other chapters are the same for all operating systems. <text:line-break/></text:p>
      <text:p text:style-name="Text_20_body">Please see the <text:a xlink:type="simple" xlink:href="https://wiki.openemm.org/doku.php" text:style-name="Internet_20_link" text:visited-style-name="Visited_20_Internet_20_Link">main guide</text:a> for more information. <text:line-break/></text:p>
      <text:h text:style-name="Heading_20_2" text:outline-level="2"><text:bookmark-start text:name="__RefHeading___preparations_2"/><text:bookmark-start text:name="preparations"/>3. Preparations<text:bookmark-end text:name="__RefHeading___preparations_2"/><text:bookmark-end text:name="preparations"/></text:h>
      <text:p text:style-name="Text_20_body">For the OpenEMM package and components information <text:a xlink:type="simple" xlink:href="https://wiki-iframe.agnitas.de/doku.php?id=start#preparations" text:style-name="Internet_20_link" text:visited-style-name="Visited_20_Internet_20_Link">please see this</text:a>.</text:p>
      <text:p text:style-name="Text_20_body">This guide assumes that you have installed Suse Linux Enterprise Server 15 and selected <text:span text:style-name="Strong_20_Emphasis">“Minimal”</text:span> as a system role.<text:line-break/></text:p>
      <text:p text:style-name="Text_20_body">If a line starts with <text:span text:style-name="Strong_20_Emphasis">#</text:span> you should execute it as <text:span text:style-name="Strong_20_Emphasis">root or with sudo</text:span> on a privileged user. <text:line-break/>
If a line starts with <text:span text:style-name="Strong_20_Emphasis">$</text:span> you can execute it as a <text:span text:style-name="Strong_20_Emphasis">user</text:span>, in most cases as the openemm user. <text:line-break/></text:p>
      <text:h text:style-name="Heading_20_3" text:outline-level="3"><text:bookmark-start text:name="__RefHeading___packages_of_operating_system_3"/><text:bookmark-start text:name="packages_of_operating_system"/>3.1 Packages of Operating System<text:bookmark-end text:name="__RefHeading___packages_of_operating_system_3"/><text:bookmark-end text:name="packages_of_operating_system"/></text:h>
      <text:p text:style-name="Text_20_body">Install the required modules, which include the repositories for openjdk-1.8 and python2.<text:line-break/>
If you need a list of all the modules you can run <text:span text:style-name="Strong_20_Emphasis">SUSEConnect -list-extensions</text:span>.<text:line-break/></text:p>
      <text:p text:style-name="Preformatted_20_Text"># SUSEConnect -p sle-module-legacy/15.1/x86_64<text:line-break/># SUSEConnect -p sle-module-python2/15.1/x86_64</text:p>
      <text:p text:style-name="Text_20_body">After that install the required packages:<text:line-break/></text:p>
      <text:p text:style-name="Preformatted_20_Text"># zypper install gcc<text:line-break/># zypper install python python-xml python2-pip libmariadb-devel python-devel python-gdbm <text:line-break/># zypper install java-1_8_0-openjdk java-1_8_0-openjdk-devel<text:line-break/># zypper install zlib fontconfig libfreetype6 libX11-6 libXext6 libXrender1 xorg-x11-fonts <text:line-break/># zypper install zip sudo wget</text:p>
      <text:p text:style-name="Text_20_body">Now you can install the required modules for python2:</text:p>
      <text:p text:style-name="Preformatted_20_Text"># pip2 install mysqlclient<text:line-break/># pip2 install pydns xlrd xlwt xlutils paramiko pyspf ipaddr dnspython pydkim pycrypto requests httpie setproctitle inotify</text:p>
      <text:h text:style-name="Heading_20_3" text:outline-level="3"><text:bookmark-start text:name="__RefHeading___rsyslog_4"/><text:bookmark-start text:name="rsyslog"/>3.1.1 rsyslog<text:bookmark-end text:name="__RefHeading___rsyslog_4"/><text:bookmark-end text:name="rsyslog"/></text:h>
      <text:p text:style-name="Text_20_body">In the minimal installation of SLES there is no rsyslog installed by default. OpenEMM requires logfile output to parse the postfix maillog.<text:line-break/>
Install rsyslog and start it:</text:p>
      <text:p text:style-name="Preformatted_20_Text"># zypper install rsyslog<text:line-break/># systemctl start rsyslog<text:line-break/># systemctl enable rsyslog</text:p>
      <text:h text:style-name="Heading_20_3" text:outline-level="3"><text:bookmark-start text:name="__RefHeading___dbms_5"/><text:bookmark-start text:name="dbms"/>3.2 DBMS<text:bookmark-end text:name="__RefHeading___dbms_5"/><text:bookmark-end text:name="dbms"/></text:h>
      <text:p text:style-name="Text_20_body">Only MariaDB is supported for SLES.<text:line-break/></text:p>
      <text:h text:style-name="Heading_20_4" text:outline-level="4"><text:bookmark-start text:name="__RefHeading___mariadb_dbms_6"/><text:bookmark-start text:name="mariadb_dbms"/>MariaDB DBMS<text:bookmark-end text:name="__RefHeading___mariadb_dbms_6"/><text:bookmark-end text:name="mariadb_dbms"/></text:h>
      <text:p text:style-name="Text_20_body">This example uses MariaDB 10.2:</text:p>
      <text:p text:style-name="Preformatted_20_Text"># zypper install mariadb</text:p>
      <text:p text:style-name="Text_20_body">Make sure MariaDB is running and re-started at every server reboot:</text:p>
      <text:p text:style-name="Preformatted_20_Text"># systemctl start mariadb<text:line-break/># systemctl enable mariadb</text:p>
      <text:h text:style-name="Heading_20_3" text:outline-level="3"><text:bookmark-start text:name="__RefHeading___mta_7"/><text:bookmark-start text:name="mta"/>3.3 MTA<text:bookmark-end text:name="__RefHeading___mta_7"/><text:bookmark-end text:name="mta"/></text:h>
      <text:p text:style-name="Text_20_body">On SLES you can only use Postfix. Sendmail is not supported.</text:p>
      <text:h text:style-name="Heading_20_4" text:outline-level="4"><text:bookmark-start text:name="__RefHeading___mta_postfix_8"/><text:bookmark-start text:name="mta_postfix"/>MTA Postfix<text:bookmark-end text:name="__RefHeading___mta_postfix_8"/><text:bookmark-end text:name="mta_postfix"/></text:h>
      <text:p text:style-name="Text_20_body">Install the required packages:</text:p>
      <text:p text:style-name="Preformatted_20_Text"># zypper install postfix procmail libmilter1_0</text:p>
      <text:p text:style-name="Text_20_body">and create a symlink so that OpenEMM can find the Postfix mail log file: <text:line-break/></text:p>
      <text:p text:style-name="Preformatted_20_Text"># ln -s /var/log/mail /var/log/maillog</text:p>
      <text:p text:style-name="Text_20_body">Now configure Postfix like described <text:a xlink:type="simple" xlink:href="https://wiki-iframe.agnitas.de/doku.php?id=start#mta_postfix" text:style-name="Internet_20_link" text:visited-style-name="Visited_20_Internet_20_Link">in the main guide</text:a>. <text:line-break/>
<text:span text:style-name="Strong_20_Emphasis">Continue at “To do this, change to the Postfix main configuration directory:“</text:span> .<text:line-break/></text:p>
      <text:h text:style-name="Heading_20_3" text:outline-level="3"><text:bookmark-start text:name="__RefHeading___wkhtmltox_9"/><text:bookmark-start text:name="wkhtmltox"/>3.4 wkhtmltox<text:bookmark-end text:name="__RefHeading___wkhtmltox_9"/><text:bookmark-end text:name="wkhtmltox"/></text:h>
      <text:p text:style-name="Text_20_body">Unfortunately the latest build of wkhtmltox is <text:span text:style-name="Strong_20_Emphasis">not</text:span> being built for SLES. <text:line-break/>
Therefore use the version <text:span text:style-name="Strong_20_Emphasis">12.4</text:span> which still has a generic build.<text:line-break/>
You can get wkhtmltox from <text:a xlink:type="simple" xlink:href="https://wkhtmltopdf.org" text:style-name="Internet_20_link" text:visited-style-name="Visited_20_Internet_20_Link">wkhtmltopdf.org</text:a> <text:line-break/>
<text:line-break/>
You can install it in /opt/ and create a symlink in /usr/local/bin. <text:line-break/>
For example:</text:p>
      <text:p text:style-name="Preformatted_20_Text"># cd /opt<text:line-break/># wget https://github.com/wkhtmltopdf/wkhtmltopdf/releases/download/0.12.4/wkhtmltox-0.12.4_linux-generic-amd64.tar.xz<text:line-break/># tar xJpf wkhtmltox-0.12.4_linux-generic-amd64.tar.xz<text:line-break/># rm wkhtmltox-0.12.4_linux-generic-amd64.tar.xz<text:line-break/># chown -R root. wkhtmltox<text:line-break/># ln -s /opt/wkhtmltox/bin/wkhtmlto* /usr/local/bin/</text:p>
      <text:h text:style-name="Heading_20_3" text:outline-level="3"><text:bookmark-start text:name="__RefHeading___firewall_10"/><text:bookmark-start text:name="firewall"/>3.5 Firewall<text:bookmark-end text:name="__RefHeading___firewall_10"/><text:bookmark-end text:name="firewall"/></text:h>
      <text:p text:style-name="Text_20_body">As SLES also uses firewalld for its firewall, see the firewall chapter <text:a xlink:type="simple" xlink:href="https://wiki-iframe.agnitas.de/doku.php?id=start#firewall" text:style-name="Internet_20_link" text:visited-style-name="Visited_20_Internet_20_Link">here</text:a>. <text:line-break/></text:p>
      <text:h text:style-name="Heading_20_3" text:outline-level="3"><text:bookmark-start text:name="__RefHeading___path_for_new_users_11"/><text:bookmark-start text:name="path_for_new_users"/>3.6 PATH for new users<text:bookmark-end text:name="__RefHeading___path_for_new_users_11"/><text:bookmark-end text:name="path_for_new_users"/></text:h>
      <text:p text:style-name="Text_20_body">As SLES does not include /usr/sbin in the PATH variable for new users, we have to add it.<text:line-break/>
To make this change for all new users, edit <text:span text:style-name="Strong_20_Emphasis">/etc/skel/.profile</text:span> and add the following line</text:p>
      <text:p text:style-name="Preformatted_20_Text">export PATH=$PATH:/usr/sbin</text:p>
      <text:p text:style-name="Text_20_body">Please make sure to edit this file <text:span text:style-name="Strong_20_Emphasis">before</text:span> creating the openemm user. If you have already created user openemm, you have to do the same change to file /home/openemm/.profile.<text:line-break/>
<text:line-break/>
After this you can continue with the main guide at <text:a xlink:type="simple" xlink:href="https://wiki-iframe.agnitas.de/doku.php?id=start#installation" text:style-name="Internet_20_link" text:visited-style-name="Visited_20_Internet_20_Link">Installation</text:a>. <text:line-break/></text:p>
      <text:h text:style-name="Heading_20_2" text:outline-level="2"><text:bookmark-start text:name="__RefHeading___additional_information_for_building_openemm_backend_yourself_12"/><text:bookmark-start text:name="additional_information_for_building_openemm_backend_yourself"/>Additional information for building OpenEMM backend yourself<text:bookmark-end text:name="__RefHeading___additional_information_for_building_openemm_backend_yourself_12"/><text:bookmark-end text:name="additional_information_for_building_openemm_backend_yourself"/></text:h>
      <text:p text:style-name="Text_20_body">If you want to build the OpenEMM backend yourself, you first have to install these additional packages.<text:line-break/></text:p>
      <text:p text:style-name="Preformatted_20_Text"># zypper install make readline-devel libxml2-devel sqlite3-de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5::28:43</meta:creation-date>
    <dc:creator>Generated</dc:creator>
    <dc:date>2026-08-05T05::28:43</dc:date>
    <dc:language>en-US</dc:language>
    <meta:editing-cycles>1</meta:editing-cycles>
    <meta:editing-duration>PT0S</meta:editing-duration>
    <dc:title>suse</dc:title>
  </office:meta>
</office:document-meta>
</file>